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da Grande" svg:font-family="Lucida Grande"/>
    <style:font-face style:name="Times New Roman" svg:font-family="Times New Roman"/>
  </office:font-face-decls>
  <office:automatic-styles>
    <style:style style:name="P1" style:family="paragraph" style:parent-style-name="Standard">
      <style:text-properties style:font-name="Times New Roman" fo:font-size="12.0pt"/>
    </style:style>
    <style:style style:name="P2"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New Roman" fo:font-size="12.0pt"/>
    </style:style>
    <style:style style:name="P3" style:family="paragraph" style:parent-style-name="Standard">
      <style:text-properties style:font-name="Times New Roman" fo:font-size="12.0pt" fo:color="#1436a5"/>
    </style:style>
    <style:style style:name="T1" style:family="text">
      <style:text-properties style:font-name="Lucida Grande"/>
    </style:style>
    <style:style style:name="T2" style:family="text">
      <style:text-properties fo:font-style="italic" fo:font-style-asian="italic" fo:font-style-complex="italic"/>
    </style:style>
    <style:style style:name="T3" style:family="text">
      <style:text-properties style:text-underline-style="solid"/>
    </style:style>
    <style:style style:name="TableColumn1" style:family="table-column">
      <style:table-column-properties style:column-width="3.4625in" style:rel-column-width="32767*"/>
    </style:style>
  </office:automatic-styles>
  <office:body>
    <office:text>
      <text:p text:style-name="P1">_ playtex</text:p>
      <text:p text:style-name="P1"/>
      <text:p text:style-name="P1">Parce que je n’avais pas pu me décider à jeter le bouillon rosé de cuisson des borlotti-lardons (5 volumes d’eau, 90 min), j’ai fait un risotto dressé au hachis de feuilles de menthe. Pâture et limousin.</text:p>
      <text:p text:style-name="P1"/>
      <text:p text:style-name="P1">01 _ cidre ardent</text:p>
      <text:p text:style-name="P1"/>
      <text:p text:style-name="P1">C’est l’hiver, les reﬂets qui réchau<text:span text:style-name="T1">ﬀ</text:span>ent quand les gants sont mouillés, plaine immaculée, ciel comme l’absolue vitre des autres, craquelures des houppiers qu’on dessine, paradis calculé, retour en calèche, au coin du feu la marmite.</text:p>
      <text:p text:style-name="P1">Dante racontait, et on sait que c’est faux, qu’en face des sept cercles de glace qui forment le centre de l’enfer, où les larmes gelées des damnés leur strient en tombant les joues de coupures toujours neuves, qu’en face de ces balmes de forêts pétriﬁées dans le froid on entend le bouillonnement discret d’une sorte </text:p>
      <text:p text:style-name="P1">de sauce rougeâtre qui s’écoule dans des canaux inﬁnis et au loin dessine dans l’air une crête fumeuse qui serpente. On l’a déjà vu, déjà dit, déjà lu. (Ceux qui n’étaient pas là le savent mieux que quiconque.) Depuis ma chambre, c’est un peu di<text:span text:style-name="T1">ﬀ</text:span>érent. Comme je sais qu’un rouge n’a rien à lui s’il n’a pas un peu d’ocre, que le carmin ne vaut qu’en touchant du marron, j’ai pensé que le kako d’un cochon (son jarret demi-sel, donc) irait bien aux couleurs venues de haricots. Cependant il me manquait la mer. Je voulais le bain et l’anorak, les hauts causses puants du lisier d’épandage et la vague qui, fatale, vous retourne au rivage: j’eus la vision d’encornets qui tournent à la violine quand on les cuit sévère. Le kako dessalé trois heures dans des eaux changées trois fois est cuit lentement et pas moins de deux heures et demie avec une belle échalote émincée, un ﬁn poireau entier et sa carotte comme on veut, un verre mélangeant haricots rouges et borlotti, six autres d’eau. Je n’ai pas su empêcher la baie rouge, le grain de coriandre, le genièvre et le piment oiseau d’aller y faire un tour, sont restés discrets, il faisait sombre, n’ai pas pu les compter. Sous la fonte qui di<text:span text:style-name="T1">ﬀ</text:span>use, la gélatine et la couenne fondent, emportent les sucs, les transforment. De temps en temps je remuais en savourant d’avance les bubons de la sauce qui perçaient en fumant. C’était la veille et maintenant c’est demain. Je mets à réchau<text:span text:style-name="T1">ﬀ</text:span>er (une demi-heure de plus ne lui a pas fait de mal) tandis que les encéphales à tentacules de quelques encornets et ail reviennent à la poêle puis coriandre hachée au moment de servir sur l’assiette du ragoût qui attend. L’ensemble fait vermeil et j’ai failli en rester là, fasciné par la scène écarlate, un syndrome de Stendhal fabriqué dans mon coin. Aujourd’hui je chante le collant du gluant de la peau qu’on mange sans vergogne, la viande qui se détache en ﬁnes ﬁbres entre la langue et le palais, les haricots qui exhalent le piment dans leur pâle douceur, le poireau qu’on regrette de n’avoir pas plus long. Il n’y avait pas de place pour un peu de chapelure chau<text:span text:style-name="T1">ﬀ</text:span>ée à l’huile d’olive et liée de persil dont j’avais la semaine passée coi<text:span text:style-name="T1">ﬀ</text:span>é au service un risotto de simple céleri dans une sorte d’autogratin sans four. Du coup, j’eus l’idée d’un dessert.</text:p>
      <text:p text:style-name="P1"/>
      <text:p text:style-name="P1">02 _ stand</text:p>
      <text:p text:style-name="P1"/>
      <text:p text:style-name="P1">Elle dit qu’elle eut un caillou comme maître, un oblongue minéral qu’elle portait dans sa poche appuyé contre la cuisse. Dans la claire eau déferlante et fraîche jusqu’à la taille mais habillé parce que pas le temps d’ôter quoi que ce soit avant d’y sauter pour maintenir l’arbre qui fera l’accident, j’ai repensé à la soupe de châtaignes que nous évoquions perchés sur la banquette avant d’un Vito traversant Saint-Ambroix, cuite le temps que les fruits, aromatisée d’un piment et de feuilles fraîches de verveine. Elle proposait d’ajouter des cœurs d’artichauts et de mouliner quand j’imaginais plutôt des bouts ﬂottant dans un bouillon trouble et jaunasse, des bouts qui eurent été des branches, tout au moins des brindilles, quelque chose qui ne se mange pas mais qu’on veut dans son assiette, une ﬂaque qu’on lape, une belle et la bête, ce crapaud qu’il te faut embrasser.</text:p>
      <text:p text:style-name="P1">Puis je rentre. Il est tard. Demain on précipite une voiture du haut d’un pierré jusque dans la baille (une autre!) et, si cela m’enchante, j’aimerais aussi, en même temps et concomitamment, aller chez Empereur où, dit-elle, on trouve des embossoirs qu’on ﬁxe sur les hachoirs pour faire ses siennes à soi, mélange personnalisé, travaillé la nuit dans les rêves, ou parmi les caresses, révisé au réveil, ou plus tard entre deux gestes obsolètes, ou à l’acmé d’une pirouette aux fourneaux, de celles qui, le soir, fatigué, vous sauvent la journée, petits bonheurs trop vite avalés, variations instantanées de carottes champignons poêlés au poivre blanc qui donnera au risotto un étrange et pénétrant fumet de cul de vache, brûlant plus que tout avec siège des sinus. Ce poivre je l’ai mis entre les couches de patates douces intercalées de bouts de céleri feuillus et de faisselle et cuites à l’étou<text:span text:style-name="T1">ﬀ</text:span>ée dans une poêle; ces bouts de céleri feuillus si doucement revenus sur eux-mêmes avec de ﬁnes tranches de lard ont le lendemain couvert dans l’assiette deux tomates huile vinaigre et branches de basilic hachées entières; tout un bouquet de ce basilic haché entier avec la moitié d’un persil je l’ai arrangé de quelques feuilles de verveine pour la cuisson en cocotte et un peu de cognac (25 min feu doux) d’un saucisson qui dans la vitrine du boucher fut pour moi comme un petit chien pour d’autres, et puisqu’aimer, c’est trahir, adopter, c’est manger, et la verveine, on ne comprend pas ce goût connu qui fait l’étranger, on attend que ça connecte, on déguste un peu ballot, imbécile et heureux.</text:p>
      <text:p text:style-name="P1"/>
      <text:p text:style-name="P1">_ votre cuillère</text:p>
      <text:p text:style-name="P1"/>
      <text:p text:style-name="P1">savoir que simplement dénoyautés et cuits à feu très doux couvert 25 min et trois c.s. de cassonade par livre les abricots reposés avec hachis de menthe se mangent blanchis de lait de soja et éclats de leurs propres amandes savoir.</text:p>
      <text:p text:style-name="P1"/>
      <text:p text:style-name="P1"/>
      <text:p text:style-name="P1">03 _ Place de l’Égalité</text:p>
      <text:p text:style-name="P1"/>
      <text:p text:style-name="P1">Je n’ai pas réﬂéchi, j’ai laissé faire, je me suis laissé me faire, j’ai gratté une carotte, émincé quatre champignons de Paris, une échalote, je les ai fait fondre à couvert et feu doux dans une poêle à l’huile de pépins de raisins. Je me suis dit: «Tu utilises beaucoup la poêle, il faudrait revoir toutes les fois où tu as écrit “dans une poêle”, mettre à jour le système (également décrire l’espace, le chemin entre la table et le frigo, le lien d’esprit qui va de l’un à l’autre et advient dans un plat).» J’ai mis l’andouillette de canard dans une petite casserole avec un bout, un truc qui pour tous est un bout, en l’occurrence ici de céleri branche, et le reste d’un vin blanc lambda rapporté d’ailleurs. Le saucisson baignait bêtement avec son copain le bout, je les ai laissé discuter à feu très doux pendant que sous le couvert de la poêle ça fondait le temps que je fasse autre chose — étendre du linge peut-être, gratter un amas minéral au-dessus de la plinthe du couloir, relire un passage de La Fabrique de l’homme endetté et me demander si ce temps-là que je prends pour cuire ça était une prise de crédit qui faisait de moi un débiteur projeté dans la mémoire de son futur. À mon retour, le vin blanc frissonnait, les légumes semblaient cuits, j’ai versé le liquide, l’andouillette et le céleri dans la poêle et feu fort jusqu’à ce que plus de jus, j’ai ﬁni d’un gros prout! de crème semi-épaisse, et ce qui m’a plu, ce qui a placé ce frichti sur le podium magnanime de ma gourmandise, ce n’est pas le bout de céleri al dente comme un virage sur une route à travers des marais, c’est que je n’ai pas mis de sel, jamais, celui du vin blanc et celui de l’andouillette ont su<text:span text:style-name="T1">ﬃ</text:span>. C’est aussi que je n’ai pas mélangé la crème que j’ai laissé di<text:span text:style-name="T1">ﬀ</text:span>user dans un coin, d’abord de la poêle puis de mon assiette, que ce havre-ci relevait le champignon de la chose et apaisait l’acide de l’axe carottevinblanc, j’allais de l’un à l’autre en passant par l’élasto-fondant des abats, j’allais de l’un à l’autre la tête toujours un peu plus près de la table comme un héros qui petit à petit découvre des habitants dans les rainures du bois, en tombe amoureux, veut les rejoindre, rapetisse sur son tabouret, se prend un taquet par sa grande sœur qui l’élève depuis la mort des parents. Et puis j’ai eu envie de riz au lait. </text:p>
      <text:p text:style-name="P1">Le soir, à la terrasse du bar du Marché, tout le monde parlait de sexe. Vous, vous buvez de la bière, vous buvez de la bière, vous buvez de la bière, vous buvez de la bière, vous buvez de la bière, vous buvez de la bière.</text:p>
      <text:p text:style-name="P1"/>
      <text:p text:style-name="P1"/>
      <text:p text:style-name="P1">04 _ Version</text:p>
      <text:p text:style-name="P1"/>
      <text:p text:style-name="P1">«La poule est un cochon qui sirote un ti’ punch!» et je peux tirer la métaphore jusqu’à la lune avec ajout de chou, de veau... Je vous explique. Il me/nous fallait du simple, j’ai dit au volailler «la moitié» en montrant une poule en vitrine et il l’a fait. Deux carottes et deux navets en gros morceaux, deux petits poireaux limite pédophiliques, une branche de céleri étêtée et un demi-chou vert coupé en deux ce qui fait deux quarts dont on préserve le trognon histoire que dans la casserole ça tienne. Quand tout sur la table en attente d’y passer, déjà le trio rose vert orange mmh! Dommage que la poule crue sente ce qu’elle est. Ne pas oublier le clou de girofle, la baie de genièvre, thym et laurier. La poule et 200 g de tendron de veau plongent dans trois litres d’eau chaude portée à ébullition puis écumée, les légumes et les arômes s’y joignent pour re-ébullition (et écume si nécessaire). Là j’ai baissé le feu sur doux pour une heure trente. À vingt minutes de la fin, j’aurais dû m’occuper du riz, mais comme j’étais le matin (je serai ton matin; ô l’azur dans les draps —), j’ai coupé à une heure dix: le repos en pot n’a jamais fait de mal à personne. Au soir (surplomb du monde), j’ai remis le feu pour vingt minutes au premier bouillon, le temps que deux verres de riz rond lavé cuisent à feu doux dans quatre verres et demi de bouillon prélevé. Il fait chaud, le chou évoque le goret et la poule, plus aiguë, tisse une lame d’airain dans la moiteur cuisinale, on fait dans le voilage. Il faut réserver au chaud l’oiseau, écarter le bout de veau qui avec un vinaigrette comblera ailleurs un petit creux, passer et mettre à réduire le bouillon qu’il nous reste et dont quatre verres mouillent un roux de 2 c.s. de farine et 30 g de beurre lié en sauce de deux jaunes d’oeufs battus dans un verre de crème, sel poivre, et, hors du feu, le jus d’un demi-citron — ici l’occasion fit que vert (d’où le punch). Pas toute la sauce sur la poule sur les légumes sur le riz, on espère qu’il en restera pour demain une timbale avec des pleurotes romarin. Nonobstant, comme j’avais dans une poêle fait un caramel de 3 c.s. d’eau et 3 c.s. de sucre où fondirent dix minutes à feu net une pomme entière (peau et pépins) et une orange épluchée coupées en cubes (jeter 20 g de beurre) puis saupoudrées à l’extinction d’un mélange pilé de 1 c.s. de sucre, 1 d’amande en poudre, 1 c.c. de gingembre en poudre et 6 feuilles de menthe hachées; et comme j’avais des feuilles de brick, j’ai fait des petits paquets en jouant d’épices (qui safran, qui piment, qui ce que tu veux), quinze minutes four très chaud sur papier sulfurisé: c’est mangé tiède. Mais si relevé la nuit pour le dernier oublié on ne voit pas trop comment, c’est pardonné.</text:p>
      <text:p text:style-name="P1"/>
      <text:p text:style-name="P1">_ balbec</text:p>
      <text:p text:style-name="P1"/>
      <text:p text:style-name="P1">je voyais bien qu’à la poêle, revenue mais pas trop, l’amertume des endives taquinée à celle grasse de l’amande crue écrasée, ingrate du persil émincé qui parfois tel un foin mais, et la métis acide de canneberges: ô les ruisseaux dans lesquels des carafes…</text:p>
      <text:p text:style-name="P1"/>
      <text:p text:style-name="P1">05 _ basse crête</text:p>
      <text:p text:style-name="P1"/>
      <text:p text:style-name="P1">L’histoire du repas de sauces résolu par des tartines: une sauce et son accompagnement | La beauté cristal des échalotes ﬁnement émincées que Maman coopte pour son rôti de porc ratatouille (quand le rôti en cocotte est revenu de toute sa surface sel poivre, on y joint les légumes qui pendant ce temps commençaient à fondre dans une sauteuse et deux heures couvercle au four 150) | Des sauces pour les aubergines en cheminées de Kaori (gros tronçons de ces gourdins violets qu’on aura choisis modestes, de la pointe du couteau on en fait le tour au ras de la peau et mi-profondeur puis 2x2 coups cardinaux pour tracer des carrés, cuits dans l’huile généreuse d’une poêle d’abord du côté vierge et puis de l’incisé, l’humidité fait vapeur et fait fondante la pulpe): tomates et pissalat (garum, surströmming), si on en trouve, si on connaît, tomates et miso et menthe, sauge, fenouil, échalotes | Des paupiettes à l’échalote, ﬁnes escalopes, petites et ﬁnes, quelque chose de singulier (vient d’un monastère caché etc.), enduites d’échalotes fondues et de thym, ou de concentré de tomates, ou d’une ﬁne tranche de jambon blanc, et que maintenues roulées par de petits pics en bois on fait lentement cuire jusqu’au caramel dans leur moitié vin blanc et feuilles de laurier, avec des racines vapeur al dente | Ou quelque chose de noir, naturellement sombre et mat, un charbon végétal comestible, une purée de pavot, des patates à l’encre de seiche mais sans l’iode, un raifort sans la pulpe, qu’est-ce qui est noir et qu’on mange?</text:p>
      <text:p text:style-name="P1">L’idée d’un crépuscule entre troubles blancs et dorés rougissants comme une lotte aux tomates (certainement à la poêle où le poisson est frit, rejoint par les tomates cuites ailleurs, autrement) et des poireaux rôtis, jeunes (quand sera-ce la saison?), dans un plat côte à côte, un peu de gras, qu’on augmente pour l’assiette d’un beurre blanc de cacahuètes | Puis revenons aux sauces pour sur les aubergines, des pâtes ou des tartines (concassé d’anchois au sel, raisins (il faut les éplucher), ciboulette et huile, - d’anchois au sel, coriandre et crème liquide, - de tomates, concombres et piment et sauge, huile, - de tomates, persil, ail, anchois au sel (mais de tomates cette année, pas vraiment) et huile, - de lard haché violemment frit, arrangé des champignons qu’on a soi-même séchés par oubli sur coin de table, - d’anchois au sel, ail, menthe et huile), c’est pour choisir laquelle pourra servir les petits encornets que j’avais farcis de tendron de veau haché au céleri branche, sel poivre, espelette et à peine de zeste de citron vert, fermés d’un cure-dent, cuits dans la poêle couverte à feu doux, déglacés au vin blanc que j’ai hésité à ﬂamber au whisky — toujours ce crépuscule, des paillettes dorées aux carreaux des cuisines.</text:p>
      <text:p text:style-name="P1"/>
      <text:p text:style-name="P2">06 _ Train de nuit</text:p>
      <text:p text:style-name="P1"/>
      <text:p text:style-name="P1">Elle a dit: «On commence avec un potage sans eau, tu vois une façon de salade chaude avec quinoa, lentilles, gingembre, carottes et persil.» L’idée était de valider cet air du <text:span text:style-name="T2">En moins</text:span><text:s/>sur lequel nous ﬂottons depuis quelques mois, qui passe par pas de temps et pas d’argent, une vraie dèche quand on sait que l’un est l’autre, et nous voulions déposer sur la table de la grande arrière-salle en fonction de loge plusieurs plats qui iraient au plus simple, qui chauds ou froids agiteraient une double impression de dénuement et d’opulence, non pas pour mentir ou tromper mais pour perdre et troubler: se repaître d’une série de poignées d’herbe et d’un ensemble de verres d’eau. On s’est imaginé restreindre un bouillon en arrêtant au premier remous une carotte, deux navets, trois branches de céleri, quatre de persil, laurier, un piment doux et quelques centimètres de gingembre (un ami qui passait me demande si j’en ai déjà mangé du frais, «quand il est tout blanc, les tiges ont la consistance des cœurs de palmiers, le goût d’un citron en cavale») dans 2,5 litres d’eau et laisser refroidir jusqu’au soir, les légumes cuisent et infusent au calme, on les imaginait sur les transats du pont supérieur d’un transat. On a réservé le bouillon qui avait le doré d’une pisse irréelle pour un risotto au simple coriandre ajouté à la ﬁn après le parmesan, dont les grains translucides luminaient dans un liant de blanche opale — un e<text:span text:style-name="T1">ﬀ</text:span>et dû au tiède qu’il fut délicat de maintenir au service. Les légumes moulinés restèrent une soupe. On a fait sécher dans une poêle à feu minimum le vert des poireaux et des oignons émincés pour en tirer tout le craquant, cerise pour une salade de carottes râpées gros et poivrades crues dont on essaye (et ici réussit) de garder le maximum du comestible (chair, feuilles et poils de la ﬂeur) qu’on coupe et recoupe en petits bouts kaki et violets qui s’oxydent vite au brun et posent leur métal réglissé auprès du glissant acide de la vinaigrette de pommes et pépins de raisins. On a ajouté une c.c. d’armagnac. Comme le four est en panne, on a gratiné dans une sauteuse 35 min couvert feu doux, des couches successives de pommes, de poires, d’oranges en tranches sans épluchage, séparées d’un mélange de cassonade, amandes pilées, cardamome et piment, en accompagnement des faisselles de chèvre qu’une cousine de passage à Paris nous posa. Les convives manquèrent se battre, les beaux usages furent rappelés, chacun admettant qu’avec cette entre-saison qui dure on a comme dans un pull interminable parfois un peu peur.</text:p>
      <text:p text:style-name="P1"/>
      <text:p text:style-name="P1">_ poubelle 1</text:p>
      <text:p text:style-name="P1"/>
      <text:p text:style-name="P1">Ne vous emmerdez pas: ajoutez deux feuilles de salade sauvées de l’épluchage à l’eau de cuisson des pâtes. Ne sert à rien. Brille comme un velours inondé.</text:p>
      <text:p text:style-name="P1"/>
      <text:p text:style-name="P1"/>
      <text:p text:style-name="P1">07 _ full contact</text:p>
      <text:p text:style-name="P2"/>
      <text:p text:style-name="P2">dans le rêve le type qui le long des allées des potagers d’un havre de banlieue cueillait délicatement des feuilles de pissenlit une par une et les déposait dans un grand sac à provision et plastique ne se faisait pas prier pour engager la conversation et me vanter les vertus gustatives des pointes. Des pointes d’asperge sauvage bien entendu, mais aussi, des pointes de clématite dont son épouse, précisa-t-il, raffolait tellement que parfois elle semblait attendre son retour avec l’impatience et la gourmandise d’un futur transplanté cardiaque (c’était son expression et son visage grandissait nettement dans l’image), des pointes d’ortie, de fève, de laiteron, de bourrache officinale dont on prend également les fleurs qui par trois ou quatre rappellent le iodé des huitres, il faut chercher, dit-il, essayer, les jeunes feuilles du haricot sont très bonnes, les creuses de l’oignon aussi mais ne pas trop en mettre, il faut équilibrer les ingrédients qu’il n’y en ait pas un qui se prenne le dessus pour que la tourte soit aux herbes sauvages, à <text:span text:style-name="T2">toutes</text:span><text:s/>les herbes, après je mélange avec des œufs, du parmesan, du sel et du poivre… Pas de crème, ai-je demandé et il m’a regardé torve et gêné par ce gonze qui ne pouvait garder une idée par devers lui, non pas de crème, après je mets dans la pâte que je fais avec de la farine, de l’eau, un peu de sel, de l’huile d’olive (depuis le début avec un gros accent italien) et en même temps se souvenait comment chez lui vers San Remo on avait toujours ramassé les herbes pour les manger et je pense à cette amie qui râle contre les marchés français dans lesquels on ne trouve ni feuilles, ni vert, je notais d’essayer sa recette avec d’autres herbes bien sûr, <text:span text:style-name="T3">celles auxquelles personne avant moi, trop malin des malins, n’aurait pensé</text:span><text:s/>et de la farine de maïs alors qu’il insistait sur le recouvrement de l’appareil par un rabat de pâte qu’il faudra ensuite percer pour permettre aux vapeurs de la cuisson de circuler, vous pouvez aussi faire les raviolis aux orties, ça, ma fille à chaque fois qu’elle vient à la maison, elle dit «alors papa, tu as fait les raviolis» et je les ai fait. Toutes sortes de nuages au ciel, ceux à base d’aplomb qui moutonnent de tous les gris possibles, ceux quasi noirs qui descendent, remontent comme le rideau de la mort même, une mort qui comme une copine… je regardais une alouette, peut-être un peu trop grosse pour être vraie, s’étaler, elle et ses plumes d’ocelot, au tuf léger des pieds de tomate, d’immenses bocaux (ceux-là ne pouvaient être vrais) de dents d’ail au vinaigre et sauce soja en bornes du jardin diffractait le soleil en arc-en-ciel monochrome. Au réveil, j’ai fait des œufs au plat dont j’ai préféré rabattre les étals blancs sur les jaunes pour un sandwich dans du pain que j’ai croqué et un long filet doré, souple et lourd comme une guimauve féodale, s’est écoulé de chaque côté de l’en-cas, me faisant deux étais de la bouche jusqu’au sol et, comme j’allais vers l’évier, dispersant dans la cuisine des tâches topaze que je n’eus plus qu’à lécher.</text:p>
      <text:p text:style-name="P1"/>
      <text:p text:style-name="P1">08 _ sans solde</text:p>
      <text:p text:style-name="P1"/>
      <text:p text:style-name="P1">Assis sur les tabourets dépareillés autour du plateau de verre de la table devant la fenêtre ouverte sur rapide fuite de toits épars puis la succession homothétique des éléments d’une urbanité faubourienne jusqu’à des tours de celles qu’on abat, nous évoquionsla possibilité d’une cuisine rapportée, un truc sorti du sac, déplié à la sauvette, géométrie variable pour contamination furtive et choisie, détournement ponctuel d’une invitation à dîner: faire une tarte à l’hôtel (une pâte feuilletée dans la salle de bains), squatter les toilettes d’un centre d’art(ou de ses parents) pour cuire une laitue au lard; quelqu’un s’est souvenu de: mignon de lapin aux olives et sa polenta moelleuse, accompagné de sa laitue cuite sous vide. C’est quoi le mignon du lapin?</text:p>
      <text:p text:style-name="P1">Bref, pendant qu’Olivier ﬁnissait à grands coups de pain la sauce sucrée par le poireau et l’échalote d’un poulet vieilles pierres concocté la veille à l’arrache entre deux poses de plaques de sol dé-coordonnées sur structure de palettes dans la cour de l’hôpital pour le bal de bientôt (nous mangerons des pâtés), j’ai pétri même poids de farine de blé et de maïs, de sucre roux et de beurre pour une pâte augmentée de noisettes écrasées, cerises séchées hachées, graines de lin brun et de sésame, 2 c.s. de gingembre, 1 de cannelle, 1/2 de muscade en poudre, qui a cuit, épaisse de deux centimètres, 90 min au four à 140°C en un nougat brun d’or et gras comme un pain d’épices qui pique et sursucre la bouche, craque comme un premier de sa classe, genre lavallière d’azur nouée au revers, s’immisce entre les dents, réserve pour plus tard. Mêlé à une faisselle il ne se mêle pas et c’est distinct qu’il se laisse écraser sous la ratiche, le parfait apartheid, un dentifrice dont on pourrait enﬁn séparer les rayures.</text:p>
      <text:p text:style-name="P1">Alors j’ai compris qu’à la faisselle — d’autant plus si de chèvre — je pouvais allier une chapelure revenue dans une poêle très chaude avec de la cassonade, gingembre en poudre, graines de pavot, brins de zestes de citron vert (aujourd’hui ce serait muscade, ciboulette, amandes écrasées, coriandre pilée) pour en coi<text:span text:style-name="T1">ﬀ</text:span>er le fromage servi dans un verre en terminant avec un ﬁlet de la réduction sirupeuse du jus d’une orange et d’un demi-vert dans du sucre pimenté.</text:p>
      <text:p text:style-name="P1">Assis sur les tabourets nous pensions au son que feraient des particules traversant un puits de lumière et imaginions la petite valise de mission du 007 culinaire avec toujours ce qu’il faut de ce qu’il faut — ou alors un slip à double fond.</text:p>
      <text:p text:style-name="P1"/>
      <text:p text:style-name="P1">_ mi-vue</text:p>
      <text:p text:style-name="P1"/>
      <text:p text:style-name="P1">ma chambre où les houppiers continuent leur chose, ciel entre, des anchois au sel écrasés dans un chèvre frais, huile, ciboulette, sur des longes de pain grillé mais la ﬁèvre ne part pas.</text:p>
      <text:p text:style-name="P1"/>
      <text:p text:style-name="P1"/>
      <text:p text:style-name="P2">09 _ Sortes de ruines</text:p>
      <text:p text:style-name="P1"/>
      <text:p text:style-name="P1">Il y a le macaroni qui même coupé propose le meilleur rapport pâte/cavité/étendue. Rien n’y entre, mais ce tuyau par sa taille et son diamètre charrie assez d’air pour une passionnante électro-acoustique de bouche. (Il y a un gratin à concocter avec les entiers en long vers dociles et rangés dans le plat entre les nappes de jambon-haché-béchamel-comté, vous avez une heure.) Il y a cette âme d’enfance, de tartine, longtemps qu’elle tapait au carreau, trop timide pour qu’on y prît garde, et c’est épuisée sur le rebord de la fenêtre qu’un jour on manque d’un plat pâtissier bouillant de l’écraser, un moineau pendu par la patte qu’on recueille et ranime: la cacahuète en beurre. Il y a le cuit-vapeur (d’eau, j’entends!) qu’on pose sur une casserole acquis en pensant à du chaud et croquant sous la dent, du saisi mais cru. Pendant que les macaronis dans l’eau (7 min), deux ﬁnement échalotes et leur dent d’ail à fondre deux minutes dans une casserole à graisse chaude arrosées hors du feu de deux c.s. de vinaigre de vin et laissées tranquilles le temps que l’émincé tout à fait d’un poireau jusqu’au blanc deux minutes à la vapeur puis, à fondre très doux dans l'appareil d'échalotes, une c.s. de beurre et une de pâte d’arachide en remuant pour marier à l’intime, car, dans l’ordre et dans l’assiette, les tuyaux de blé, les lamons verts comme un plongeon dans un bourgeon, la sauce à glaire de caramel et picots dorés qui lèvent. Toujours la cacahuète veut assécher mais n’y arrive et cède en sucrant, l’infortunée. Le lendemain à 100g de steak haché j’ai mélangé le reste du vert cuit, haché avec un demi-anchois à l'huile, trois centimètres de romarin, un cayenne, quatre pignons, une demi c.c. de graines de pavot, trois c.s. de chapelure, une lampée d’huile d’olive, sel poivre, pour des boulettes grosses comme vous l’entendez qui rejoignent dans la poêle à feu moyen et du saindoux qui pleure le blanc du poireau de la veille émincé, rissolant — l’appel victorieux du printemps dans la graisse. Faut tout le temps remuer et secouer. (Vous pourriez arrêter là, balancer tout le reste, ne garder, ne manger, que ces brins de blanc à peine torgnolés d’une graisse brûlante, mais bon.) À mi-course jeter les pâtes demeurant, sel poivre et ﬂamber au whisky. C’est craquant et souple, humide et précis, un pré salé inversé, quelques pas dans des grottes un peu basses et marines. Ce beurre blanc d’arachide je l’ai repris comme onguent à des tronçons de lotte cuits vapeur cinq minutes et carotte, patate douce, chou vert, en julienne, vapeur trois minutes, une promesse à moi-même et aux fantômes quand j’ai rêvé d’une cacahuète en combinaison de plongée. Les épluchures avaient frit dans de l’huile, égouttées, papier absorbant, ﬂeur de sel pour patienter. Surtout le chou!</text:p>
      <text:p text:style-name="P1"/>
      <text:p text:style-name="P1">_ poubelle 2</text:p>
      <text:p text:style-name="P1">Quand vous faites une soupe d'hiver ou au chou, un pot-au-feu, une potée de saison, bientôt une julienne, une ratatouille, un minestrone, une poireau-pomme-de-terre, vous aussi désespérez de ces pluches qui si proches du légume qu'elles quittent sont vouées à la poubelle, chute inutile que les enfants interrogent, deuil quotidien refoulé par faiblesse.</text:p>
      <text:p text:style-name="P3"/>
      <text:p text:style-name="P1">Lavez-les (toutes sinon les sèches arides des oignons échalotes et aulx) et, pour une tarte aux épluchures, bouiller-les deux minutes par espèce dans une même eau progressivement pimentée d'un article puis mélange quichiste avec œufs-crème-fromage-muscade, le tout sur pâte brisée, 25/30 mn au four 6/7. Plus difficile avec une salade de fruits. Le bouillon servira pour le risotto.</text:p>
      <text:p text:style-name="P1"/>
      <text:p text:style-name="P1">10 _ mademoiselle</text:p>
      <text:p text:style-name="P1"/>
      <text:p text:style-name="P1">Immergé à 80% dans l’eau bouillante d’un bain qui tiédit, je vaguais dans mes problématiques de guerre (que mange-t-il, que mange-t-on?) quand Sylvie me tendit le fascicule Cuisine de guerre écrit en 1917 par un Suisse qui envisage la récession et le manque par capillarité géographique: c’est le conﬂit chez d’autres qui perturbe l’économie des ménagères locales qu’il faut renseigner sur les moyens de survivre à ce voisinage embêtant. J’ai pensé à l’édition 1972 du manuel culino-domestique Joy of Cooking (1931) qu’Elliot m’avait o<text:span text:style-name="T1">ﬀ</text:span>erte et qui se situe à l’exact opposé d’une poupée, car quand la poupée, comme le remarque Emmanuelle dans son deuxième livre, n’a jamais de mode d’emploi (et franchement allez vous dépêtrer seule d’un truc pareil quand vous êtes une gamine et que toute la famille vous sourit ravie du cadeau pourri), les bibles ménagères ne sont que mode d’emploi et toujours une solitude. D’habitude les manuels se partagent entre collègues, à l’école ou à l’atelier mais celui de cuisine se lit seul, je veux dire seule, dans la cuisine, avec la nécessité de réussir, de comprendre ce dont il s’agit, cette injonction à être gentille, d’en déchi<text:span text:style-name="T1">ﬀ</text:span>rer la moelle, d’en déduire une esthétique, de faire sienne ce qui y est proclamé et de s’inscrire dans le palmarès dit/non-dit des bonnes cuisinières, d’en être digne, mais on est seule. Le partage de ce machin se fait en dehors de la pratique, quasi par hasard, au gré non pas des rencontres mais des visites: dans le camp de concentration pavillonnaire, si on a des visites, on fait peu de rencontres. En exergue du livre, une citation de Faust de Goethe: Ce que ton père t’a légué, réapprends-le pour le posséder. Ah, terreur de chaque jour! Ô fardeau de la reléguée! Et j’imaginais un Stephen King dans lequel une ménagère ﬂippe autour de son livre de recettes.</text:p>
      <text:p text:style-name="P1">Je suis sorti de l’eau froide. Je venais de lire «les ranger dans un chaudron en les entremêlant de foin» et l’image de quelque chose cuit dans du foin persistait au quart nord-est de mon cerveau entre scorpion et sagittaire, serré à l’étou<text:span text:style-name="T1">ﬀ</text:span>é sous les brins comme sous une croûte de sel, comme dans un nid, les chairs pleines des sucs maintenus composés sur l’étagère de l’attente, ronds d’eux-mêmes, attentifs à leurs pairs, l’oignon conﬁt frais, l’ail en purée dans sa coque, des patates pourquoi pas, l’ensemble cuit dans la suspension comme caressé par l’alizé, y’a plus qu’à servir. Pour le foin c’en n’est pas tout un. Il y a des herbes hautes sur les coteaux du tramway, les pentes des rampes des ponts, les squares où les enfants nous oublient, les périphéries où même les voitures semblent se déplacer parmi les bromes, les sesléries et les chiendents. J’ai pris ma serpe et mis à sécher par bouquets dans le couloir.</text:p>
      <text:p text:style-name="P1">Une semaine plus tard j’ai opté pour des cailles qu’avant de recoudre j’ai farcies d’un peu de chèvre frais ciboulette persil et deux gouttes d’armagnac, sel poivre puis en cocotte sur lit de graminées, deux oignons blancs et dents d’ail pas épluchés, un brin de romarin et à nouveau assez d’herbes pour que tout soit calé par le couvercle qui fut luté, 30 min, thermostat 8. Tout est dit plus haut sinon l’armagnac migré à mi-course dans chaque bête gonﬂée de jus, et la carotte, le fenouil, vapeur en 5 min, dressés sous un ﬁlet de citron vert. Le lendemain, idem, je ﬁs des rougets-barbets.</text:p>
      <text:p text:style-name="P1">Tout peut y passer sous ce regain, mais j’attends le rôti de veau arrangé de tomates fraîches et d’oignons nouveaux, de feuilles de menthe et de persil plat. La sauce se fait quand à la garniture débarrassée des brins on ajoute à feu doux une cuillère de beurre, le jus de la viande issu de la coupe, un demi-verre de blanc sec et au service avec du boulgour sauté aux brocolis (vous y arriverez tout seul) on jette de l’estragon haché. Malheureusement cette façon-là ne me permettra pas d’y mettre à cuire clandestinement un rognon de veau comme quand dans les bonnes maisons on proﬁtait du mijotage des patrons pour améliorer l’ordinaire du personnel et je ne pourrai pas dire au valet dont je suis amoureux: «Tiens, c’est un rognon qui a cuit avec le rôti d’veau.» Une autre fois sans doute.</text:p>
      <text:p text:style-name="P1">La rhubarbe je l’ai repérée entre Vitry et Choisy au bord des voies du RER, récoltée à profusion pour la conﬁture augmentée de fenouil, de gingembre, ou 1kg en doigts dans un plat à gratin avec trois blancs d’œufs battus et du sucre casson, 30 min à 200°C. Puis j’ai mis mon cœur en sous-loc, quitté de moins en moins la campagne, ﬁni par m’y ﬁxer: le miroir au bord du chemin.</text:p>
      <text:p text:style-name="P1"/>
      <text:p text:style-name="P2">11 _ doux seigneur</text:p>
      <text:p text:style-name="P1"/>
      <text:p text:style-name="P1">C’est beaucoup de magasins, de commerces, de restaurants, de lieux où acheter à manger, déjà prêt, ou à faire à manger, brut ou épluché, on a le choix et aujourd’hui à 22h, en allant aux cigarettes de tabac 100% naturel que l’on fait soi-même, juste à côté de Vanessa qui met de l’anis étoilé dans son sandwich triangulaire au canard extrait d’une grande galette briochée cuite dans une unique et large poêle couverte qu’un des quinze employés de la cuisine fourre avec la même lenteur déterminée que ses collègues secouent les paniers à soupe ou écopent le jus de cuisson des raviolis (et c’est tant mieux (pas cette lenteur double-pinçante qui tient plus de l’économie de moyens propres que de la manifestation d’un libre arbitre) parce qu’en étant ici pour trois semaines seulement, di<text:span text:style-name="T1">ﬃ</text:span>cile d’avoir toutes les épices dans les placards avec vue sur la rivière aussi large qu’un lac, et des tours — il y a beaucoup de tours, des rues entières de tours jusqu'à soudain la forêt inﬁnie, falaises, oies, hérons, feuilles de nénuphar dressées pétriﬁées comme autant de polypes de marais assoi<text:span text:style-name="T1">ﬀ</text:span>és —, alors je m’en sors avec des pâtes aux boulettes déglacées au balsamique qui au poulet haché lient des fanes de betteraves revenues peu dans l’ail et des graines de tournesol, un zeste de citron vert râpé, une wasa émiettée et du cayenne écrasé (livré avec la pizza de la veille au goût le plus plat qu’on puisse désirer, cette façon de manger sans vague de l’image, de l’idée, du concept, de la promesse, une vie bien réglée, cet idéal teasé au «ce n’est pas tout à fait ça mais...», en vérité «pas ça du tout», ce mensonge par omission — jardin de roses! —, ce «désolé!» non dit et racoleur qui fait que du pastrami le ramage ne se rapporte pas au plumage (pourtant: 7 gros cm de viande émincée entre deux tranches de seigle d’à peine 5 mill’!) et c’est un e<text:span text:style-name="T1">ﬀ</text:span>ort de ne pas y retourner pour vériﬁcation, réestimation de ses facultés gourmandes qui passera par les mains dans le cambouis, l’essai soi-même de la chose, la fabrication d’une saumure — de l’eau et du sel, et des aromates — pour y baigner trois semaines réfrigérées une pièce de poitrine de bœuf ensuite fumée à 120°C pendant près de 10 heures dans un barbecue à couvercle — on n’a pas de fumoir — en se demandant tout du long (et même avant: en échouant à retirer du liquide au distributeur; dans l’avion, le métro qui me ramènent à la maison; au cours des semaines, des mois qui me séparent du moment) comment maîtriser la température d’un feu de braises puis laissée à di<text:span text:style-name="T1">ﬀ</text:span>user 30 minutes emballée dans l’alu pour déguster tiède ou froid), j’ai ajouté dans la poêle les pâtes à la viande, pas le contraire, pincée de parmesan au service), deux poissonniers de cette rue du quartier chinois sont ouverts, et leurs caisses pleines de bêtes dépassent du trottoir.</text:p>
      <text:p text:style-name="P2"/>
      <text:p text:style-name="P2">12 _ le chef des bananes</text:p>
      <text:p text:style-name="P1"/>
      <text:p text:style-name="P1">Il y a l’acidité citronnée des canneberges qui ne sont pas les airelles, Ah non! dit Maman, et j’ai pensé en faire une gelée vermeille pour envelopper une viande un peu sucrée brun roux, apparentée conﬁte, un pot-au-feu caramélisé et de gros bouts de pulpe d’orange qui s’a<text:span text:style-name="T1">ﬀ</text:span>aissent en jus dans l’éclatement des poils succulents, des grains de grenades. Il y aurait dans ce carmin miroitant translucide des feuilles de menthe (ou de citronnelle thaïlandaise — ou l’amertume des pissenlits dents-de-lion, grandes feuilles longues arrondies en haut, échancrées comme un crypto-chardon), des feuilles roulées sur elles-mêmes entre des passages horizontaux de ﬁls de poireaux, une salle du musée de la cuisine en l’air. Quelqu’un plus tard dira: C’était un lingot de table, un scintillant bloc abyssal dans lequel foutre ses doigts, un prodige auprès duquel on dort la tête posée sur la nappe et le bras autour de l’assiette. J’attends Noël. Le caramel autour des morceaux de bœuf di<text:span text:style-name="T1">ﬀ</text:span>usera légèrement quand j’ajouterai la gelée que j’aurai puisée au cœur d’abats, de tripes et de pieds, inscrira un halo, un anneau frangé comme les bord d’une méduse, je mettrai du piment dans le sucre. Oh! les yeux des enfants. Ah! le regard des passants (nous avions de grandes fenêtres).</text:p>
      <text:p text:style-name="P1">Pour l’heure, j’achète autour d’un kilo de tripes ﬁnes, <text:s/>caillettes, feuillets et celles que les Chinois tirent des canards et des cochons que je cuis dans assez d’eau pour y frémir deux heures trente et échanger avec la sauge, branche de céleri, genièvre et graines de coriandre que j’y ai jetés tandis qu’à la vapeur en trois minutes à peine des bâtonnets de Kuttingen, de Chatenay à cœur rouge, de Ronds hâtifs, des Triomphe de Farcy et des Purple Teepee. Disons que j’aimerais bien Kuttingen et le toutim mais les marchés ne nous proposent que des carottes, des panais et des haricots verts. Dont acte. Quand ce fut assez refroidi, j’ai lancé autour des légumes en long dans une terrine un arrangement de plis, de replis, de détours des entrailles inspirés directement d’elles-mêmes (comment la matière des boyaux déjà circonvolent, égrènent les picots, les grottes, les fossés, alternent dans la même masse des couches denses et sombres et de grasses et molles blanches). J’ai forcé les telluries, j’imaginais la coupe semblable au plissé d'un Vercors, j’avais les mains brillantes. Puis juste ce qu’il faut de gelée pimentée citron vert, presser, et au frigo jusqu’à demain.</text:p>
      <text:p text:style-name="P1">Une semaine plus tôt, déjà bien éméchés dans la cuisine d’une fête où l’on dansait en se soulevant le pantalon, un type nous a parlé du Tiêt Canh, une soupe de sang de canard coagulé servie froide et coi<text:span text:style-name="T1">ﬀ</text:span>ée de cacahuètes écrasées, de coriandre hachée, de cartilage râpé, que j’eusse volontiers posée à côté de mon carrare d’entrailles. </text:p>
      <text:p text:style-name="P1"/>
      <text:p text:style-name="P1">_ courrèges</text:p>
      <text:p text:style-name="P1"/>
      <text:p text:style-name="P1">les noisettes glanées émincées grillées avec assez de graines de tournesol, de pavot pour recouvrir la surface d’une poêle sèche et quelques de fenouil, à tremper peu sucré, le temps de le manger, dans la compote de prunes et sauge étendue de lait de soja, font la capuche du ciré sur une joue chérie.</text:p>
      <text:p text:style-name="P1"/>
      <text:p text:style-name="P2">13 _ à son pied</text:p>
      <text:p text:style-name="P1"/>
      <text:p text:style-name="P1">Je ne sais pas comment elle a fait pour les attraper mais, alors que j’essayais de me remplir d’un hêtre déployé comme une radiographie de brocoli dans le doré vert éteint humecté des bords d’un nuage de bruine (plus loin coupons d’arc-en-ciel posés sur la bruyère qui monte jusqu’aux rochers puis le ciel chargé immense bas loin), elle avait dans chaque main un ombre, elle a dit: «Comment va-t-on les manger?» et comme les branches mortes d’un arbre sont toujours sèches quand on les cueille, j’ai fait un feu, des braises pour y poser enveloppés d’une bonne couche de terre humide les deux poissons. Quand la terre fut cuite, à table!</text:p>
      <text:p text:style-name="P1">On est rentré à la nuit, dans la nuit et la nuit en hiver il n’y a rien, le parfait silence, nos pas et le sou<text:span text:style-name="T1">ﬄ</text:span>e diminué des moteurs au loin. Quelqu’un m’avait parlé d’un poisson-chat arrangé de vin rouge et d’un chutney de citron vert. Comment faut-il le cuire? Ce sera pour plus tard.</text:p>
      <text:p text:style-name="P1">J’avais mis à l’étou<text:span text:style-name="T1">ﬀ</text:span>ée dans une cocotte des couches successives et alternées de chou vert, châtaignes, lard maigre, lard gras, e<text:span text:style-name="T1">ﬃ</text:span>lés au couteau par soi, vin blanc, bouillon de poule, mais (il faut recommencer) ce n’était pas convaincant alors j’ai haché menu le tout avec 150g de steak de cheval et 150g de jarret de veau, 30g de beurre, de la coriandre, sel poivre, pour des paquets de pâte feuilletée ou feuilles de brick diversement assaisonnés de zeste du tout venant, de feuilles de menthe, de cayenne pilé, de curcuma, au four très chaud 15/20min, voire certains en feuille de brick 4min à la vapeur pour un gluant chinois brûlant, une façon de reniﬂer. Du reste de veau (il en restait un petit bout) et son os à revenir dans la cocotte et saindoux avec un poireau émincé et une demi-patate douce puis mouillés de quatre assiettes d’eau chaude et cuit 25min à feu très doux. Mouliné sans la viande mais la moelle, c’est velouté, un peu sucré et deux gouttes de tabasco idéales. Dans la langueur de la nuit tombée vite, pleine comme une qui va mettre bas juste devant la maison, je veux dire une limite, la nuit comme un tampon, une couche entre soi et le reste qui de fait applique une trinité (soi, la nuit, le reste), on s’est fait une verveine (cueillie par notre hôte cet été gnagnagna...). Plutôt que de la boire, j’en ai versé dans les bols de pommes et kiwis (un peu de sucre) émincés pour faire du dessert une soupe — s’approche de comment l’eau vive d’un torrent tapissant des cailloux les rendrait comestibles. Ici au calme, l’infusion, les surfaces chaudes des fruits froid dedans, chacun a son goût, le goût d’un bijou. Demain, c’est saucisses.</text:p>
      <text:p text:style-name="P1"/>
      <text:p text:style-name="P1">14 _ Massu</text:p>
      <text:p text:style-name="P1"/>
      <text:p text:style-name="P1">— je pense que je vais arrêter</text:p>
      <text:p text:style-name="P1">— t’es fatigué?</text:p>
      <text:p text:style-name="P1">— bah, disons que je vais arrêter. Enfin, je crois...</text:p>
      <text:p text:style-name="P1">— hé! la croyance...</text:p>
      <text:p text:style-name="P1">— ok! Je pense que je vais arrêter</text:p>
      <text:p text:style-name="P1">— t’es fatigué?</text:p>
      <text:p text:style-name="P1">— arrête! veux-tu!</text:p>
      <text:p text:style-name="P1">— ça va!... c’était bien les pousses de fougère</text:p>
      <text:p text:style-name="P1">— c’était y’a longtemps</text:p>
      <text:p text:style-name="P1">— cuites dans l’eau 20 minutes...</text:p>
      <text:p text:style-name="P1">— 30!</text:p>
      <text:p text:style-name="P1">— 30 minutes, petite huile d’olive et...</text:p>
      <text:p text:style-name="P1">— ouais mais j’aurais pu penser à l’huile de noisette, et plutôt que du sel un pilé d’ail séché ou d’anchois séché</text:p>
      <text:p text:style-name="P1">— t’as des anchois séchés!?</text:p>
      <text:p text:style-name="P1">— non. Je pourrais, lentement sur des claies ou pendus par la queue dans une pièce aérée. P’t’êt’ ça existe déjà l’anchois séché. Faudrait. Tu vois, si ça existe pas, ça me désole</text:p>
      <text:p text:style-name="P1">— tu exagères</text:p>
      <text:p text:style-name="P1">— non. Maintenant y’a plus personne pour envisager l’envie de faire un truc pareil, dans le cadre d’une coutume, d’un us ethnopartagé</text:p>
      <text:p text:style-name="P1">— y’a toi. Y’a des gens comme la boulangerie à Montreuil, là, je sais plus le nom</text:p>
      <text:p text:style-name="P1">— alors excuse-moi</text:p>
      <text:p text:style-name="P1">— ça va, pas besoin de s’excuser. Le coeur de cheval, tu fais quoi? «J’avais, sur une grosse langue de ventricule hachurée au couteau, appliqué gros sel, poivre noir, coriandre, laurier, cayenne et grains de fenouil pour sur la face intacte à l’étouffée dans une sauteuse 20 min pendant que — faire la sauce — réduisaient au sirop les 50 cl de vin rouge sur fondu d’échalotes, ail, thym, rebouillus très doux 8/10 minutes dans 20 cl de fond de veau, chinois puis en tournant la casserole 50 g de beurre et une c.s. de salmiakki finlandais, fils de poireaux vapeur et strates des cristaux en camaïeu de bruns?»</text:p>
      <text:p text:style-name="P1">— on pourrait l’écrire autrement</text:p>
      <text:p text:style-name="P1">— ho là là, t’es vraiment triste aujourd’hui!</text:p>
      <text:p text:style-name="P1">— excuse-moi</text:p>
      <text:p text:style-name="P1">— triste et chiant</text:p>
      <text:p text:style-name="P1">— ok. Peut-être un pain de viande au coeur de</text:p>
      <text:p text:style-name="P1">cheval, envisagé comme une promenade</text:p>
      <text:p text:style-name="P1">— ça part mal</text:p>
      <text:p text:style-name="P1">— je veux dire comme une conquête, une guerre, une invasion, une rapine des nations, un blitzkrieg sans hoquet; des provinces aménagées entre elles depuis des siècles en socle de tout sont passées à la moulinette et serviront de limon à un nouvel homme dans un nouveau monde. Elles se nomment: coeur, oignons, beurre, sauge, chapelure, épinards, fanes, branche du céleri, coriandre, baies rouges, poivre, romarin, armagnac, sel, anchois et veau. Les proportions sont laissées à chacune des armées incursives qui resserrant leur étau cuisent th. 7 le tout enveloppé-serré dans du papier d’aluminium.</text:p>
      <text:p text:style-name="P1">— 20 min?</text:p>
      <text:p text:style-name="P1">— hmm, au moins 30</text:p>
      <text:p text:style-name="P1">— tu m’aimes?</text:p>
      <text:p text:style-name="P1">— disons que je te coupe en deux</text:p>
      <text:p text:style-name="P1"/>
      <text:p text:style-name="P1">_ petit babil</text:p>
      <text:p text:style-name="P1"/>
      <text:p text:style-name="P1">parce que ça de riz et de brocolis d’hier, dans la poêle et un coup de beurre, déglacé au soja, poivre — un bain d’arbres la nuit.</text:p>
      <text:p text:style-name="P1"/>
      <text:p text:style-name="P2">15 _ La ronde</text:p>
      <text:p text:style-name="P1"/>
      <text:p text:style-name="P1">C’est la glande de l’équilibre, régule le chaud, le froid, la satiété, l’énergie, la vie en société, le rapport à son reﬂet, l’utilité d’en être, l’aboutissement. Aujourd’hui c’est le contraire, plus rien ne peut aboutir, c’est ontologique, la satiété est une chimère et manger ne sert à rien, s’applique en tâche de fond, c’est le règne, la dictature de l’autonomie, un pays de sourds-muets sans abbé de l’Épée, une communauté de l’indi<text:span text:style-name="T1">ﬀ</text:span>érence. Alors on attend, ne sachant que faire, le conﬂit permanent et mou de soi à soi nous étou<text:span text:style-name="T1">ﬀ</text:span>e et nous vire aporie.</text:p>
      <text:p text:style-name="P1">Heureusement les idées qui sont parfois presque un début d’envie fonctionnent, et je retiens que courgettes et tomates cuites à la poêle sur elles-mêmes avec un œuf cassé dessus à couvert pour les dernières minutes font un rata légèrement acide parcouru des bouts claquant craquant du blanc ﬁgé (et sais que sur une ratatouille réchau<text:span text:style-name="T1">ﬀ</text:span>ée rien ne vaut un œuf au plat dépecé); je retiens que les Iraniens cuisent le riz jusqu’à une sorte de croûte sous laquelle chaque grain se sépare parfumé de l’épice qu’on y mit, alterné de couches animales ou végétales, salées ou sucrées; je retiens qu’on peut assembler un meatloaf autour d’œufs durs et que cela nous vient des Azéris qui l’ont peut-être piqué aux Anglais car les Américains en parlent; je retiens que des haricots blancs plus petits que les cocos du cassoulet cuits dans ce qu’il faut d’eau salée avec des lardons préalablement revenus se dressent dans une assiette creuse au fond de laquelle on a mis une tranche de miche grillée, aillée (ou mixer en crème — mais le pain n’est pas loin); je retiens qu’il n’y aucune raison pour que des pattes de poulet, un bouquet garni, une carotte, un poireau, immergés et cuits un moment ne fassent, quand on y bat avant de servir un jaune d’œuf et un peu crème, une tendre soupe à verser sur un tapis d’oseille hachée; je retiens qu’en attendant de posséder et d’user de la technique de la clariﬁcation du bouillon avec couvercle protéïnique et cheminée (ou préférer le dashi), on peut à deux blancs d’œufs mélanger 100 g de farine, 100 g de sucre glace et ce qu’on veut de graines de tournesol écrasées pour en taches sur une plaque au four fort en faire des tuiles qu’on croquera avec une sauce à la grenadille à inventer; je retiens que l’anchois au sel ou à l’huile parfume la farce d’une oie aux marrons, le jus déglacé d’un steak cuit en lamelles, la vinaigrette des asperges, titille le ris de veau sauté à la pomme et qu’on cherche encore comment l’accoupler à la poire; et, puisqu’on ne mange pas d’insectes, je retiens que de l’ail émincé revenu aidera à coaguler à feu doux un 1/2 litre d’humeur de porc auquel on incorpore à feu fort six œufs en remuant tranquille pour une véritable omelette au sang.</text:p>
      <text:p text:style-name="P1"/>
      <text:p text:style-name="P2">16 _ l’histoire du phoque</text:p>
      <text:p text:style-name="P1"/>
      <text:p text:style-name="P1">C’était ce bleu dense qui s’éclaire quand on y entre la tête la première, tassement des proportions dans une échelle inconnue, admise, mes pieds qui remuent dans le bleu et eux-mêmes, pas la peine d’aller vite, des «dorades-dit-il» qui étaient en-dessous, supérieures sous l’onde, ne s’éloignant que de peu quand je les poursuivais, intactes, font un tour et reviennent sous nous, enfants innocents des vacances. Un gonze qui pêchait en attrapa plusieurs (habile certes mais borné, le poisson) qui, plutôt que grillées au fenouil ou en ﬁlets marinés au citron et graines de cela et herbes de ceci, ﬁnirent dégustées crues pelées levées à même la roche chaude où nous posions nos fesses; et replongeon pour imaginer tout boire. La veille (pendant que nous mangions des panisses en frites dorées et leurs légumes vapeur — ici, à jamais, gravons «sous la dent» à fronton de la Vapeur — et tant de ce vin blanc qu’endormis n’importe où) avait cuit un pot-au-feu d’hors-saison particulièrement genièvré qu’au soir, en revenant de l’eau, j’ai dressé d’une sauce moutarde au vinaigre de vin, simple vinaigre de vin maison, rouge, aigre, acide, refoulis d’alcool, <text:s/>sorte de mauvais caractère, le bougon du placard, et beaucoup de ciboulette, en regrettant qu’il n’y ait pas, à frire en ﬂocons de patates, des huîtres (le temps de leur dorer une nouvelle coquille) — le bouillon en consommé du petit déjeuner.</text:p>
      <text:p text:style-name="P1">Rentré, et ce truc dans l’air qui fait que la peau s’enduit, j’ai pris 1 kg de raie à 11 euros, dans l’eau, deux genièvres écrasés dans deux laurier, sel, à frémir 11 minutes jusqu'à la transparence qui se forme au ventre de la bête, une glaire livide de nacre qui tire au violet, un vrai, diaphane et plus éclatant encore quand auprès de la gamelle qui frémit j’ai posé la lèchefrite où de ﬁnes tranches dans la longueur d'une aubergine avaient rôti rapide dans le four assez chaud et un peu d’huile: les mêmes jaunes un peu sales, cramoisis amis; plus transparent encore à côté du beurre fondu à feu doux avec ajout de pâte d’arachide et, cuits dans la seule inertie, persil haché, le jus d’un demi-citron, une grappe de câpres (j’en avais quelques grosses avec leurs longues queues), travail dans le doré, jour qui descend sur plaine et bocage. Concomitante acmé, fortuit camaïeu ﬁnal de l’appareil quand j’arrange, hachés, une demi-pomme, un quart d’oignon rouge, quelques anchois à l’huile, de la menthe, du basilic et de la bufala, huile d’olive (pas trop) et poivre. On a passé un bon moment à regarder le truc. On a grillé du pain. Plus tard, j’ai fait un gâteau, mais c’était pour ailleurs.</text:p>
      <text:p text:style-name="P1"/>
      <text:p text:style-name="P1">_ plus de dix mille</text:p>
      <text:p text:style-name="P1"/>
      <text:p text:style-name="P1">le champignon de Paris qui, à sécher sur la table, était devenu grec ancien, en bouts frustes sur l’ail émincé cuit hors du feu à l’huile bouillue et sauge hachée pour sur des pâtes, lichen humide à même la terre.</text:p>
      <text:p text:style-name="P1"/>
      <text:p text:style-name="P1">17 _ Une conﬁance</text:p>
      <text:p text:style-name="P1"/>
      <text:p text:style-name="P1">Ils ont dit: «C’est Fenêtre, ça parle de rivière», on s’est mis d’accord sur une sorte d’oriﬂan, c’est un oriﬂan, un trophée d’oriﬂan, la tête donc, hypertrophiée d’une trompe aplatie et pliée dans sa longueur pour en faire une auge dont l’inclinaison donnait l’idée d’un cours, d’un «d’ici à là» dont la source cachée derrière de larges oreilles pare-balles en aggloméré de bois grossier était deux woks posés sur des réchauds forains posés sur une table assez basse pour debout y travailler des gestes d’évidence quand il s’est agi de faire sauter, de ﬂamber, de gratter, de saisir, de faire suer, de raviver, de tournicoter, de mouiller, de rincer, d’oublier, de hâter, de verser, de réserver, l’ingrédient qui y cuisait. Pas de recettes mais un principe, pas une idéologie préétablie mais l’expérience sensorielle d’un réel: plagier une esthétique du ﬂot, traîner au bout d’une corde un bout de bois, une pièce de racines, sur les cailloux secs de la rivière retirée, une matière elle-même infusée d’âme; et comme l’eau se constitue en couches de soi (soi-même?), nous superposâmes à la volée chaque aliment cuit séparément et conséquemment sans souci d’une harmonie préalable, prévue, préparée, mais, cornacs des cuisines dans la porcelaine de l’anarchie, indexés à l’idée ou à la couleur de tel ou tel prédécoupé, voire précuit, en attente dans les pochons plastiques rangés sagement derrière nous sur une grande table qu’un jour une pointure dessina. Et ce furent: carottes à la chapelure sous vert de poireau poivré sous riz blanc sous frites de courgette citronnées vert sous éperlans aux amandes sous radis roses ﬂambés au rhum sous lingots au saté sous champignons paprika sous ﬁlaments de papaye salés sous amandons d’abricot persillés sous lentilles corail sous calamars déglacés au vin blanc sous billes de chair et verdure ﬂambées sous riz blanc sous chou rouge et corinthe au beurre sous dents d’ail au piment sous épluchures au lait de coco sous tomates cerises aux pétales de rose sous lentilles corail sous riz blanc (notre bourdon) sous oignons au zeste sous crevettes à la bière sous poivre vert frais frit sous navets au cumin sous laitue frite aux baies rouges sous radicelles grillées des poireaux... autant d’a<text:span text:style-name="T1">ﬀ</text:span>ects joyeux (ce que tu veux, pas ce que tu peux) chaque fois épandus tout au long de la rigole d’où tous s’approchent pour remplir leur gobelet et retournent à la lecture d’un des trente exemplaires sérigraphiés carton 90 × 120, «F = F», disent-ils.</text:p>
      <text:p text:style-name="P1"/>
      <text:p text:style-name="P1">_ milou</text:p>
      <text:p text:style-name="P1"/>
      <text:p text:style-name="P1">Je n’ai à la courgette et au demi-poivron cuits vapeur al dente (sel poivre huile d’olive) pas pu empêcher une retenue de crème liquide et ses anchois blancs.</text:p>
      <text:p text:style-name="P1"/>
      <text:p text:style-name="P1">18 _ Votre virement</text:p>
      <text:p text:style-name="P1"/>
      <text:p text:style-name="P1">Vous souvenez-vous de la première fois que l’autre a sorti une corde et a dit Après manger, je te ligote? Vous rappelez-vous le goût que prit le dos de cabillaud que vous faisiez frire pané chapelure et maïs? Combien le conﬁt de tomates aubergine secret des épices persil eut de profondeur, pareil à un horizon courbé dans un couchant d’été?</text:p>
      <text:p text:style-name="P1">C’est l’hiver. Au marché il y a des couteaux, ﬂasques tiges blanches qui pendent entre leurs coquilles allongées, rassemblés en un 500 g par un élastique. J’ai exactement e<text:span text:style-name="T1">ﬃ</text:span>lé le vert d’un poireau pour n’en avoir que des cheveux, me suis approché du même avec une carotte et deux échalotes, le tout disposé bien à plat sur le fond d’une casserole haute, litière pour les coquillages empilés en une sorte de kapla© des plages. À feu doux sous couvercle 10/15 min, pas de sel ni d’aucun truc. Le mollusque devient comme un trop petit globe oculaire au bout d’un trop gros nerf optique et conserve quelque part dans le milieu de sa longueur une poche qui est à l’iode ce que le bruit est à la musique, un excès. Croquer dedans et c’est le doute d’avoir bien fait qui vous saisit en même temps que la certitude d’être au bon endroit, une overdose sans les désagréments inhérents. J’ai dressé légumes et animaux avec une vinaigrette dont la moitié de l’huile était le bouillon cuit au fond.</text:p>
      <text:p text:style-name="P1">C’est l’hiver. Au marché, j’achetai les légumes qu’on sert, je savais que fruits de mer et cochon (vous le savez aussi), j’ai, lapsus of the mind, pensé boudin à la réglisse, un rapport de camaïeu où l’un est le bonbon de l’autre et avec tout ce blanc étal épais dehors — le grand manteau etc. —, c’était moins une un moyen d’accéder à Roi du monde, i.e. des contrastes simples et irrévocables. Depuis cette dèche hivernale, j’ai mis à conﬁre 50 min à four très petit un plein plat de grelots des beaux jours dont la plupart avait germé (et ce germe piqua ensuite sur la langue) tandis qu’une mirepoix carotte, céleri, poireau, ail, coriandre, persil, relevée d’un piment népalais, marchait vers l’al dente à l’étou<text:span text:style-name="T1">ﬀ</text:span>ée d’une poêle. Le plus drôle fut, tout à feu doux (voire très), dans une casserole petite, de réduire 50 cl de vin rouge sur quelques échalotes fondues au thym (réduire! l’appel au cocon qu’à ce mot), d’y ajouter 20 cl de fond de veau pour 8/10 min puis fondre 50 g de beurre et plusieurs salmiakki. Alors l’onctuosité vous visite, rayon par le carreau, l’enfant surveille les marchands qui boivent. Au service et à l’arlequin végétal j’ai ajouté crus des mêmes qui le composaient, du riz singea la neige pour le boudin chau<text:span text:style-name="T1">ﬀ</text:span>é quelques minutes à la vapeur, la sauce fut sur les grelots en robe des champs. «Protéines, n’est-ce pas!», dit-elle en attaquant la pizza aux fruits — chèvre et fenouil en appareil.</text:p>
      <text:p text:style-name="P1"/>
      <text:p text:style-name="P2">19 _ Entrez dans la légende</text:p>
      <text:p text:style-name="P1"/>
      <text:p text:style-name="P1">C’est le parce que c’étaient eux du potager. Carotte et céleri. L’une pourrait être la racine de l’autre, l’autre le toupet de l’une. C’est une vue, l’attente folle du baiser pour toujours. Poser une demi-c. s. de saindoux dans la poêle chaude pour y voir deux minutes fondre émincés petit, une gousse d’ail, une échalote, deux branches de toupet et une racine puis un demi-verre de vin blanc dessus balancé avant de couvrir pour feu doux, très doux, quinze minutes. Le vin blanc disparu, le saindoux caramélisé, se pose le paradoxe du gourmand: je bats quatr’œufs et un jet de crème fraîche liquide dont, feu vif (pas de quartier!), j’inonde la promesse pour baveuse omelette à deux, ou, plus vicelard et contemporain, dans quinze centimètres de baguette ouverts en chausson tartiné sur une face de brie de Melun fermier plâtreux pour y fourrer les légumes dorés comme du Rembrandt. Bien sûr il en a assez pour ne pas choisir, ou mettre l’une dans l’autre, la vie est un arrangement.</text:p>
      <text:p text:style-name="P1">Maintenant, et du même départ, ce vert et cet orange, ce balancé sarde appelle à la meilleure soupe du monde. Toujours saindoux, mais une cuillère entière et en cocotte pour y attendrir émincés petit, un navet et une carotte de même encombrement, deux branches de céleri, un poireau, deux petites patates grenailles (oui, si peu), un oignon, puis, avant de couvrir d’eau chaude (4/3 de litre), six pistaches décortiquées et pignons de pin, baie de genièvre, laurier, une gousse de cardamome, selen conséquence et, couvert, trente minutes à feu doux. Pas manger brûlant, ça sert à rien, voire ça gâche.</text:p>
      <text:p text:style-name="P1">Plus tard, j’ai refait la même sans les pistaches que je n’avais plus, mais avec un os de veau qui traînait d’un meat loaf du week-end et, en ﬁn de cuisson, juste à l’extinction du feu, un demi-verre de vin rouge. Laissez se répandre. Le fumet attaque, mais c’est tout aussi doux, on en rêve dans un biberon sur les genoux de Nourrice et comme il restait une belle dose <text:s/>de légumes et rogatons de viande sauvés de l’os, qui repos bien mérité dans la poubelle, je l'ai enfermé avec une lampée de crème dans un carré de pâte feuilletée puis au four quinze minutes sur du sulfurisé, th. 5. Avec un peu de chance sur le papier vous aurez l’empreinte de Paris, Vincennes et Boulogne compris. La cerise du gâteau est ici le fond de bol qui subsiste du reste et qui froid, à la cuillère, lentement — on cherche de la main le relâchement d’un soir d’été —, tourne au métaphysique. Tous les sucs y sont, advenus devant vous comme un Schrödinger maraîcher avec projection des ombres sur les parois de la grotte et roucoules du gosier, un extrait de doute, une nano-crise d’adolescence. On pourrait ne faire cette soupe que pour ça.</text:p>
      <text:p text:style-name="P1"/>
      <text:p text:style-name="P1">_ château-semblant</text:p>
      <text:p text:style-name="P1"/>
      <text:p text:style-name="P1">pour les autres je ne sais pas mais la trévise avec une vinaigrette de cidre s’enchante comme au ressac quand une noisette de broyé coriandre-persil-menthe s’y mêle</text:p>
      <text:p text:style-name="P1"/>
      <text:p text:style-name="P2">20 _ Pont du Cens</text:p>
      <text:p text:style-name="P1"/>
      <text:p text:style-name="P1">C’était la semaine dernière, j’ai littéralement rêvé ceci: mon père habitait une cuisine automobile, une berline de grosse cylindrée dont l’intérieur tout en inox comportait un évier et un plan de travail en verre dépoli duquel sirotait le chant doux d’une eau qui serpente dans l’herbe des prairies. Au volant du véhicule garé à ma hauteur, il m’annonce que c’est prêt. Par-dessus son épaule je vois dans des assiettes à liseré deux saucisses de veau, celles roses à peau ﬁne et gros bouts, ravies d’une orange débitée conﬁte à l’espelette, oignons et ail émincés. C’est ce que j’ai fait le jour même dressé de carottes et de raves vapeur. Plus tard, comme je m’attendrissais devant mon album culinaire, j’ai revu le plat: la première était déjà la deuxième fois.</text:p>
      <text:p text:style-name="P1">Je vis désormais relégué dans un mobil-home parmi les pinsons, les pics-verts, les troglodytes, les sittelles torche-pôt. Je m’absente la journée pour casser des cailloux, monter des murs de briquettes, frapper des enfants. Quand je rentre rien n’a bougé, simplement se ﬂétrit d’un chouia. Les jours passent (comme si on les avait inscrits successivement sur un tableau sans entrée appelé Calendrier) quand enﬁn je me décide à faire un bouillon, court-bouillon, depuis ce qui reste ou traîne (on ne sait précisément pas qui est responsable de ces Das Ding-là): une carotte, un blanc de poireau, un bout de rave, vieilles feuilles d’une romaine et toupets de céleri gardés, un oignon, 2 dents d’ail, 5 cm de gingembre, les feuilles et branches d’1/2 botte de persil plat, du piment (dont j’apprends petit à petit les variantes, une sélection que je n’ai pas ici, je n’ai que des cayennes, j’en écrase deux, c’est bien). C’est une base. Un voisin, sous une pluie comme des cheveux tellement les traits d’eau qui se succèdent à l’inﬁni sont ﬁns et pénétrants, me donne deux belles poignées de bouquets vivants, sorte de Haribo sauvages, ambre translucide qui miroite des pattes par dizaines que j’ai prophétique vue rosir dans une poêle. Hop! avec ail adéquat, huile de noix, j’ai tout du long secoué m’attachant plus aux sons produits qu’à la cuisson des bestioles dont je me souvins à temps pour les mouiller de 2 c.s. du bouillon, faites caraméliser avec éclats d’arachide — collent aux dents et au cœur.</text:p>
      <text:p text:style-name="P1">Des poires blettes furent épluchées coupées grossier à feu doux avec grains de fenouil. À extinction (20 min, 30 min, je m’souviens plus! Les morceaux se tiennent encore qui ont donné un jus de pur sucre), j’ai ajouté une feuille de laurier, laissé refroidir sous couvercle — et j’envisageai la faisselle qui en eût proﬁté. Ô magasins fermés!</text:p>
      <text:p text:style-name="P1"/>
      <text:p text:style-name="P1">_ chère maman,</text:p>
      <text:p text:style-name="P1"/>
      <text:p text:style-name="P1">Il y a cette habileté, que je tiens d’une autre chère personne, par laquelle le soir en guise de repas tu pèles et coupes en rondelles une orange pour la dresser d’olives noires émincées, de sel et d’huile d’olive, assez pour qu’au jus mêlé ton pain s’y repaisse et que sans aucun doute ton conjoint t’y joigne.</text:p>
      <text:p text:style-name="P1">Tendresses pour les sièc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